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text-align="center"/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justify"/>
    </style:style>
    <style:style style:name="P8" style:parent-style-name="Обычный" style:family="paragraph">
      <style:paragraph-properties fo:text-align="justify"/>
    </style:style>
    <style:style style:name="P9" style:parent-style-name="Обычный" style:family="paragraph">
      <style:paragraph-properties fo:text-align="justify" fo:text-indent="0.4916in"/>
    </style:style>
    <style:style style:name="P10" style:parent-style-name="Обычный" style:list-style-name="LFO1" style:family="paragraph">
      <style:paragraph-properties fo:text-align="justify"/>
    </style:style>
    <style:style style:name="P11" style:parent-style-name="Обычный" style:list-style-name="LFO1" style:family="paragraph">
      <style:paragraph-properties fo:text-align="justify"/>
    </style:style>
    <style:style style:name="P12" style:parent-style-name="Обычный" style:list-style-name="LFO1" style:family="paragraph">
      <style:paragraph-properties fo:text-align="justify"/>
    </style:style>
    <style:style style:name="P13" style:parent-style-name="Обычный" style:family="paragraph">
      <style:paragraph-properties fo:text-align="justify" fo:text-indent="0.4916in"/>
    </style:style>
    <style:style style:name="P14" style:parent-style-name="Обычный" style:list-style-name="LFO2" style:family="paragraph">
      <style:paragraph-properties fo:text-align="justify"/>
    </style:style>
    <style:style style:name="P15" style:parent-style-name="Обычный" style:list-style-name="LFO2" style:family="paragraph">
      <style:paragraph-properties fo:text-align="justify"/>
    </style:style>
    <style:style style:name="P16" style:parent-style-name="Обычный" style:list-style-name="LFO2" style:family="paragraph">
      <style:paragraph-properties fo:text-align="justify"/>
    </style:style>
    <style:style style:name="P17" style:parent-style-name="Обычный" style:family="paragraph">
      <style:paragraph-properties fo:text-align="justify" fo:text-indent="0.4916in"/>
    </style:style>
    <style:style style:name="P18" style:parent-style-name="Обычный" style:list-style-name="LFO3" style:family="paragraph">
      <style:paragraph-properties fo:text-align="justify"/>
    </style:style>
    <style:style style:name="P19" style:parent-style-name="Обычный" style:list-style-name="LFO3" style:family="paragraph">
      <style:paragraph-properties fo:text-align="justify"/>
    </style:style>
    <style:style style:name="P20" style:parent-style-name="Обычный" style:list-style-name="LFO3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Обычный" style:list-style-name="LFO5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" style:parent-style-name="Обычный" style:list-style-name="LFO6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P32" style:parent-style-name="Обычный" style:list-style-name="LFO6" style:family="paragraph">
      <style:paragraph-properties fo:text-align="justify"/>
    </style:style>
    <style:style style:name="T3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Обычный" style:list-style-name="LFO6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" style:parent-style-name="Обычный" style:list-style-name="LFO7" style:family="paragraph">
      <style:paragraph-properties fo:text-align="justify"/>
    </style:style>
    <style:style style:name="T4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P43" style:parent-style-name="Обычный" style:list-style-name="LFO7" style:family="paragraph">
      <style:paragraph-properties fo:text-align="justify"/>
    </style:style>
    <style:style style:name="T4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P46" style:parent-style-name="Обычный" style:list-style-name="LFO7" style:family="paragraph">
      <style:paragraph-properties fo:text-align="justify"/>
    </style:style>
    <style:style style:name="T4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1" style:parent-style-name="Обычный" style:list-style-name="LFO8" style:family="paragraph">
      <style:paragraph-properties fo:text-align="justify"/>
    </style:style>
    <style:style style:name="T5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Обычный" style:list-style-name="LFO8" style:family="paragraph">
      <style:paragraph-properties fo:text-align="justify"/>
    </style:style>
    <style:style style:name="T5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P57" style:parent-style-name="Обычный" style:list-style-name="LFO8" style:family="paragraph">
      <style:paragraph-properties fo:text-align="justify"/>
    </style:style>
    <style:style style:name="T5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Обычный" style:list-style-name="LFO8" style:family="paragraph">
      <style:paragraph-properties fo:text-align="justify"/>
    </style:style>
    <style:style style:name="T6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P64" style:parent-style-name="Обычный" style:list-style-name="LFO8" style:family="paragraph">
      <style:paragraph-properties fo:text-align="justify"/>
    </style:style>
    <style:style style:name="T6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P68" style:parent-style-name="Обычный" style:list-style-name="LFO8" style:family="paragraph">
      <style:paragraph-properties fo:text-align="justify"/>
    </style:style>
    <style:style style:name="T6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Обычный" style:list-style-name="LFO8" style:family="paragraph">
      <style:paragraph-properties fo:text-align="justify"/>
    </style:style>
    <style:style style:name="T7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75" style:parent-style-name="Основнойшрифтабзаца" style:family="text">
      <style:text-properties fo:font-size="11pt" style:font-size-asian="11pt" style:font-size-complex="11pt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P77" style:parent-style-name="Обычный" style:list-style-name="LFO8" style:family="paragraph">
      <style:paragraph-properties fo:text-align="justify"/>
    </style:style>
    <style:style style:name="T7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P81" style:parent-style-name="Обычный" style:list-style-name="LFO8" style:family="paragraph">
      <style:paragraph-properties fo:text-align="justify"/>
    </style:style>
    <style:style style:name="T8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83" style:parent-style-name="Основнойшрифтабзаца" style:family="text"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" style:parent-style-name="Обычный" style:list-style-name="LFO8" style:family="paragraph">
      <style:paragraph-properties fo:text-align="justify"/>
    </style:style>
    <style:style style:name="T8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P89" style:parent-style-name="Обычный" style:list-style-name="LFO8" style:family="paragraph">
      <style:paragraph-properties fo:text-align="justify"/>
    </style:style>
    <style:style style:name="T9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P92" style:parent-style-name="Обычный" style:list-style-name="LFO8" style:family="paragraph">
      <style:paragraph-properties fo:text-align="justify"/>
    </style:style>
    <style:style style:name="T9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P95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Обычный" style:list-style-name="LFO8" style:family="paragraph">
      <style:paragraph-properties fo:text-align="justify"/>
    </style:style>
    <style:style style:name="T9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P100" style:parent-style-name="Обычный" style:list-style-name="LFO8" style:family="paragraph">
      <style:paragraph-properties fo:text-align="justify"/>
    </style:style>
    <style:style style:name="T10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P103" style:parent-style-name="Обычный" style:list-style-name="LFO8" style:family="paragraph">
      <style:paragraph-properties fo:text-align="justify"/>
    </style:style>
    <style:style style:name="T10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05" style:parent-style-name="Основнойшрифтабзаца" style:family="text">
      <style:text-properties fo:font-size="11pt" style:font-size-asian="11pt" style:font-size-complex="11pt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P107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8" style:parent-style-name="Обычный" style:list-style-name="LFO8" style:family="paragraph">
      <style:paragraph-properties fo:text-align="justify"/>
    </style:style>
    <style:style style:name="T10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P112" style:parent-style-name="Обычный" style:list-style-name="LFO8" style:family="paragraph">
      <style:paragraph-properties fo:text-align="justify"/>
    </style:style>
    <style:style style:name="T11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P115" style:parent-style-name="Обычный" style:list-style-name="LFO8" style:family="paragraph">
      <style:paragraph-properties fo:text-align="justify"/>
    </style:style>
    <style:style style:name="T11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7" style:parent-style-name="Основнойшрифтабзаца" style:family="text">
      <style:text-properties fo:font-size="11pt" style:font-size-asian="11pt" style:font-size-complex="11pt"/>
    </style:style>
    <style:style style:name="P118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9" style:parent-style-name="Обычный" style:list-style-name="LFO8" style:family="paragraph">
      <style:paragraph-properties fo:text-align="justify"/>
    </style:style>
    <style:style style:name="T12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P123" style:parent-style-name="Обычный" style:list-style-name="LFO8" style:family="paragraph">
      <style:paragraph-properties fo:text-align="justify"/>
    </style:style>
    <style:style style:name="T12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5" style:parent-style-name="Основнойшрифтабзаца" style:family="text">
      <style:text-properties fo:font-size="11pt" style:font-size-asian="11pt" style:font-size-complex="11pt"/>
    </style:style>
    <style:style style:name="P126" style:parent-style-name="Обычный" style:list-style-name="LFO8" style:family="paragraph">
      <style:paragraph-properties fo:text-align="justify"/>
    </style:style>
    <style:style style:name="T12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8" style:parent-style-name="Основнойшрифтабзаца" style:family="text">
      <style:text-properties fo:font-size="11pt" style:font-size-asian="11pt" style:font-size-complex="11pt"/>
    </style:style>
    <style:style style:name="P12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0" style:parent-style-name="Обычный" style:list-style-name="LFO8" style:family="paragraph">
      <style:paragraph-properties fo:text-align="justify"/>
    </style:style>
    <style:style style:name="T13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32" style:parent-style-name="Основнойшрифтабзаца" style:family="text">
      <style:text-properties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P134" style:parent-style-name="Обычный" style:list-style-name="LFO8" style:family="paragraph">
      <style:paragraph-properties fo:text-align="justify"/>
    </style:style>
    <style:style style:name="T13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T137" style:parent-style-name="Основнойшрифтабзаца" style:family="text">
      <style:text-properties fo:font-size="11pt" style:font-size-asian="11pt" style:font-size-complex="11pt"/>
    </style:style>
    <style:style style:name="P138" style:parent-style-name="Обычный" style:list-style-name="LFO8" style:family="paragraph">
      <style:paragraph-properties fo:text-align="justify"/>
    </style:style>
    <style:style style:name="T13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40" style:parent-style-name="Основнойшрифтабзаца" style:family="text">
      <style:text-properties fo:font-size="11pt" style:font-size-asian="11pt" style:font-size-complex="11pt"/>
    </style:style>
    <style:style style:name="P14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3" style:parent-style-name="Обычный" style:list-style-name="LFO8" style:family="paragraph">
      <style:paragraph-properties fo:text-align="justify"/>
    </style:style>
    <style:style style:name="T14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T146" style:parent-style-name="Основнойшрифтабзаца" style:family="text">
      <style:text-properties fo:font-size="11pt" style:font-size-asian="11pt" style:font-size-complex="11pt"/>
    </style:style>
    <style:style style:name="T147" style:parent-style-name="Основнойшрифтабзаца" style:family="text">
      <style:text-properties fo:font-size="11pt" style:font-size-asian="11pt" style:font-size-complex="11pt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/>
    </style:style>
    <style:style style:name="P150" style:parent-style-name="Обычный" style:list-style-name="LFO8" style:family="paragraph">
      <style:paragraph-properties fo:text-align="justify"/>
    </style:style>
    <style:style style:name="T15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P153" style:parent-style-name="Обычный" style:list-style-name="LFO8" style:family="paragraph">
      <style:paragraph-properties fo:text-align="justify"/>
    </style:style>
    <style:style style:name="T15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P160" style:parent-style-name="Обычный" style:list-style-name="LFO8" style:family="paragraph">
      <style:paragraph-properties fo:text-align="justify"/>
    </style:style>
    <style:style style:name="T16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62" style:parent-style-name="Основнойшрифтабзаца" style:family="text">
      <style:text-properties fo:font-size="11pt" style:font-size-asian="11pt" style:font-size-complex="11pt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P164" style:parent-style-name="Обычный" style:list-style-name="LFO8" style:family="paragraph">
      <style:paragraph-properties fo:text-align="justify"/>
    </style:style>
    <style:style style:name="T16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P167" style:parent-style-name="Обычный" style:list-style-name="LFO8" style:family="paragraph">
      <style:paragraph-properties fo:text-align="justify"/>
    </style:style>
    <style:style style:name="T16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P170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1" style:parent-style-name="Обычный" style:list-style-name="LFO9" style:family="paragraph">
      <style:paragraph-properties fo:text-align="justify"/>
    </style:style>
    <style:style style:name="T17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73" style:parent-style-name="Основнойшрифтабзаца" style:family="text">
      <style:text-properties fo:font-size="11pt" style:font-size-asian="11pt" style:font-size-complex="11pt"/>
    </style:style>
    <style:style style:name="T174" style:parent-style-name="Основнойшрифтабзаца" style:family="text">
      <style:text-properties fo:font-size="11pt" style:font-size-asian="11pt" style:font-size-complex="11pt"/>
    </style:style>
    <style:style style:name="P175" style:parent-style-name="Обычный" style:list-style-name="LFO9" style:family="paragraph">
      <style:paragraph-properties fo:text-align="justify"/>
    </style:style>
    <style:style style:name="T17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P179" style:parent-style-name="Обычный" style:list-style-name="LFO9" style:family="paragraph">
      <style:paragraph-properties fo:text-align="justify"/>
    </style:style>
    <style:style style:name="T18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P182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3" style:parent-style-name="Обычный" style:list-style-name="LFO8" style:family="paragraph">
      <style:paragraph-properties fo:text-align="justify"/>
    </style:style>
    <style:style style:name="T18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P189" style:parent-style-name="Обычный" style:list-style-name="LFO8" style:family="paragraph">
      <style:paragraph-properties fo:text-align="justify"/>
    </style:style>
    <style:style style:name="T19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P192" style:parent-style-name="Обычный" style:list-style-name="LFO8" style:family="paragraph">
      <style:paragraph-properties fo:text-align="justify"/>
    </style:style>
    <style:style style:name="T19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P196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7" style:parent-style-name="Обычный" style:list-style-name="LFO8" style:family="paragraph">
      <style:paragraph-properties fo:text-align="justify"/>
    </style:style>
    <style:style style:name="T19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99" style:parent-style-name="Основнойшрифтабзаца" style:family="text">
      <style:text-properties fo:font-size="11pt" style:font-size-asian="11pt" style:font-size-complex="11pt"/>
    </style:style>
    <style:style style:name="T200" style:parent-style-name="Основнойшрифтабзаца" style:family="text">
      <style:text-properties fo:font-size="11pt" style:font-size-asian="11pt" style:font-size-complex="11pt"/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P203" style:parent-style-name="Обычный" style:list-style-name="LFO8" style:family="paragraph">
      <style:paragraph-properties fo:text-align="justify"/>
    </style:style>
    <style:style style:name="T20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05" style:parent-style-name="Основнойшрифтабзаца" style:family="text">
      <style:text-properties fo:font-size="11pt" style:font-size-asian="11pt" style:font-size-complex="11pt"/>
    </style:style>
    <style:style style:name="P206" style:parent-style-name="Обычный" style:list-style-name="LFO8" style:family="paragraph">
      <style:paragraph-properties fo:text-align="justify"/>
    </style:style>
    <style:style style:name="T20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08" style:parent-style-name="Основнойшрифтабзаца" style:family="text">
      <style:text-properties fo:font-size="11pt" style:font-size-asian="11pt" style:font-size-complex="11pt"/>
    </style:style>
    <style:style style:name="P209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0" style:parent-style-name="Обычный" style:list-style-name="LFO8" style:family="paragraph">
      <style:paragraph-properties fo:text-align="justify"/>
    </style:style>
    <style:style style:name="T21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1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P214" style:parent-style-name="Обычный" style:list-style-name="LFO8" style:family="paragraph">
      <style:paragraph-properties fo:text-align="justify"/>
    </style:style>
    <style:style style:name="T21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P218" style:parent-style-name="Обычный" style:list-style-name="LFO8" style:family="paragraph">
      <style:paragraph-properties fo:text-align="justify"/>
    </style:style>
    <style:style style:name="T21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P221" style:parent-style-name="Обычный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2" style:parent-style-name="Обычный" style:list-style-name="LFO8" style:family="paragraph">
      <style:paragraph-properties fo:text-align="justify"/>
    </style:style>
    <style:style style:name="T22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T225" style:parent-style-name="Основнойшрифтабзаца" style:family="text">
      <style:text-properties fo:font-size="11pt" style:font-size-asian="11pt" style:font-size-complex="11pt"/>
    </style:style>
    <style:style style:name="P226" style:parent-style-name="Обычный" style:list-style-name="LFO8" style:family="paragraph">
      <style:paragraph-properties fo:text-align="justify"/>
    </style:style>
    <style:style style:name="T22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P229" style:parent-style-name="Обычный" style:list-style-name="LFO8" style:family="paragraph">
      <style:paragraph-properties fo:text-align="justify"/>
    </style:style>
    <style:style style:name="T23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P233" style:parent-style-name="Обычный" style:family="paragraph">
      <style:paragraph-properties fo:text-align="justify"/>
    </style:style>
    <style:style style:name="P234" style:parent-style-name="Обычный" style:family="paragraph">
      <style:paragraph-properties fo:text-align="justify"/>
    </style:style>
    <style:style style:name="P235" style:parent-style-name="Обычный" style:family="paragraph">
      <style:paragraph-properties fo:text-align="center"/>
    </style:style>
    <style:style style:name="P23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7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238" style:parent-style-name="Обычный" style:family="paragraph">
      <style:text-properties fo:font-size="11pt" style:font-size-asian="11pt" style:font-size-complex="11pt"/>
    </style:style>
    <style:style style:name="P239" style:parent-style-name="Обычный" style:family="paragraph">
      <style:text-properties fo:font-size="11pt" style:font-size-asian="11pt" style:font-size-complex="11pt"/>
    </style:style>
    <style:style style:name="P240" style:parent-style-name="Обычный" style:family="paragraph">
      <style:text-properties fo:font-size="11pt" style:font-size-asian="11pt" style:font-size-complex="11pt"/>
    </style:style>
    <style:style style:name="P241" style:parent-style-name="Обычный" style:family="paragraph">
      <style:text-properties fo:font-size="11pt" style:font-size-asian="11pt" style:font-size-complex="11pt"/>
    </style:style>
    <style:style style:name="P242" style:parent-style-name="Обычный" style:family="paragraph">
      <style:text-properties fo:font-size="11pt" style:font-size-asian="11pt" style:font-size-complex="11pt"/>
    </style:style>
    <style:style style:name="P243" style:parent-style-name="Обычный" style:family="paragraph">
      <style:text-properties fo:font-size="11pt" style:font-size-asian="11pt" style:font-size-complex="11pt"/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/>
    </style:style>
    <style:style style:name="P246" style:parent-style-name="Обычный" style:family="paragraph">
      <style:text-properties fo:font-size="11pt" style:font-size-asian="11pt" style:font-size-complex="11pt"/>
    </style:style>
    <style:style style:name="TableColumn248" style:family="table-column">
      <style:table-column-properties style:column-width="0.4284in"/>
    </style:style>
    <style:style style:name="TableColumn249" style:family="table-column">
      <style:table-column-properties style:column-width="1.993in"/>
    </style:style>
    <style:style style:name="TableColumn250" style:family="table-column">
      <style:table-column-properties style:column-width="0.8472in"/>
    </style:style>
    <style:style style:name="TableColumn251" style:family="table-column">
      <style:table-column-properties style:column-width="0.7951in"/>
    </style:style>
    <style:style style:name="TableColumn252" style:family="table-column">
      <style:table-column-properties style:column-width="0.7215in"/>
    </style:style>
    <style:style style:name="TableColumn253" style:family="table-column">
      <style:table-column-properties style:column-width="1.7041in"/>
    </style:style>
    <style:style style:name="Table247" style:family="table">
      <style:table-properties style:width="6.4895in" fo:margin-left="0in" table:align="left"/>
    </style:style>
    <style:style style:name="TableRow254" style:family="table-row">
      <style:table-row-properties style:min-row-height="0.088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0888in"/>
    </style:style>
    <style:style style:name="P268" style:parent-style-name="Обычный" style:family="paragraph">
      <style:text-properties fo:font-weight="bold" style:font-weight-asian="bold"/>
    </style:style>
    <style:style style:name="P269" style:parent-style-name="Обычный" style:family="paragraph"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</style:style>
    <style:style style:name="T2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79" style:parent-style-name="Обычный" style:family="paragraph">
      <style:text-properties fo:font-weight="bold" style:font-weight-asian="bold"/>
    </style:style>
    <style:style style:name="TableRow280" style:family="table-row">
      <style:table-row-properties style:min-row-height="0.2527in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2395in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</style:style>
    <style:style style:name="TableRow302" style:family="table-row">
      <style:table-row-properties style:min-row-height="0.2375in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</style:style>
    <style:style style:name="TableRow317" style:family="table-row">
      <style:table-row-properties style:min-row-height="0.2534in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/>
    </style:style>
    <style:style style:name="T323" style:parent-style-name="Основнойшрифтабзаца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</style:style>
    <style:style style:name="TableRow332" style:family="table-row">
      <style:table-row-properties style:min-row-height="0.3659in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</style:style>
    <style:style style:name="TableRow347" style:family="table-row">
      <style:table-row-properties style:min-row-height="0.2368in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2444in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</style:style>
    <style:style style:name="TableRow369" style:family="table-row">
      <style:table-row-properties style:min-row-height="0.2506in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</style:style>
    <style:style style:name="T375" style:parent-style-name="Основнойшрифтабзаца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</style:style>
    <style:style style:name="TableRow384" style:family="table-row">
      <style:table-row-properties style:min-row-height="0.2381in" fo:keep-together="alway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/>
    </style:style>
    <style:style style:name="T390" style:parent-style-name="Основнойшрифтабзаца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</style:style>
    <style:style style:name="TableRow399" style:family="table-row">
      <style:table-row-properties style:min-row-height="0.2354in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</style:style>
    <style:style style:name="TableRow414" style:family="table-row">
      <style:table-row-properties style:min-row-height="0.2423in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/>
    </style:style>
    <style:style style:name="TableRow429" style:family="table-row">
      <style:table-row-properties style:min-row-height="0.4993in" fo:keep-together="alway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</style:style>
    <style:style style:name="T435" style:parent-style-name="Основнойшрифтабзаца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/>
    </style:style>
    <style:style style:name="TableRow444" style:family="table-row">
      <style:table-row-properties style:min-row-height="0.2437in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447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4812in" fo:keep-together="alway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justify"/>
    </style:style>
    <style:style style:name="TableRow467" style:family="table-row">
      <style:table-row-properties style:min-row-height="0.2548in"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/>
    </style:style>
    <style:style style:name="T473" style:parent-style-name="Основнойшрифтабзаца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justify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justify"/>
    </style:style>
    <style:style style:name="TableRow482" style:family="table-row">
      <style:table-row-properties style:min-row-height="0.4826in" fo:keep-together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</style:style>
    <style:style style:name="T485" style:parent-style-name="Основнойшрифтабзаца" style:family="text"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/>
    </style:style>
    <style:style style:name="T488" style:parent-style-name="Основнойшрифтабзаца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</style:style>
    <style:style style:name="TableRow497" style:family="table-row">
      <style:table-row-properties style:min-row-height="0.4868in"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justify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/>
    </style:style>
    <style:style style:name="TableRow512" style:family="table-row">
      <style:table-row-properties style:min-row-height="0.625in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/>
    </style:style>
    <style:style style:name="T518" style:parent-style-name="Основнойшрифтабзаца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/>
    </style:style>
    <style:style style:name="TableRow527" style:family="table-row">
      <style:table-row-properties style:min-row-height="0.7875in"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/>
    </style:style>
    <style:style style:name="T533" style:parent-style-name="Основнойшрифтабзаца" style:family="text">
      <style:text-properties fo:font-size="11pt" style:font-size-asian="11pt" style:font-size-complex="11pt"/>
    </style:style>
    <style:style style:name="P534" style:parent-style-name="Обычный" style:family="paragraph">
      <style:paragraph-properties fo:text-align="justify"/>
    </style:style>
    <style:style style:name="T535" style:parent-style-name="Основнойшрифтабзаца" style:family="text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justify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justify"/>
    </style:style>
    <style:style style:name="TableRow544" style:family="table-row">
      <style:table-row-properties style:min-row-height="0.2381in" fo:keep-together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/>
    </style:style>
    <style:style style:name="T550" style:parent-style-name="Основнойшрифтабзаца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/>
    </style:style>
    <style:style style:name="TableRow559" style:family="table-row">
      <style:table-row-properties style:min-row-height="0.2381in" fo:keep-together="alway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justify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/>
    </style:style>
    <style:style style:name="P573" style:parent-style-name="Обычный" style:family="paragraph">
      <style:text-properties fo:font-size="11pt" style:font-size-asian="11pt" style:font-size-complex="11pt"/>
    </style:style>
    <style:style style:name="P574" style:parent-style-name="Обычный" style:family="paragraph">
      <style:text-properties fo:font-size="11pt" style:font-size-asian="11pt" style:font-size-complex="11pt"/>
    </style:style>
    <style:style style:name="P575" style:parent-style-name="Обычный" style:family="paragraph">
      <style:text-properties fo:font-size="11pt" style:font-size-asian="11pt" style:font-size-complex="11pt"/>
    </style:style>
    <style:style style:name="P576" style:parent-style-name="Обычный" style:family="paragraph">
      <style:paragraph-properties fo:text-align="justify"/>
    </style:style>
    <style:style style:name="T577" style:parent-style-name="Основнойшрифтабзаца" style:family="text">
      <style:text-properties fo:font-size="11pt" style:font-size-asian="11pt" style:font-size-complex="11pt"/>
    </style:style>
    <style:style style:name="T578" style:parent-style-name="Основнойшрифтабзаца" style:family="text">
      <style:text-properties fo:font-size="11pt" style:font-size-asian="11pt" style:font-size-complex="11pt"/>
    </style:style>
    <style:style style:name="P579" style:parent-style-name="Обычный" style:family="paragraph">
      <style:text-properties fo:font-size="11pt" style:font-size-asian="11pt" style:font-size-complex="11pt"/>
    </style:style>
    <style:style style:name="P580" style:parent-style-name="Обычный" style:family="paragraph">
      <style:text-properties fo:font-size="11pt" style:font-size-asian="11pt" style:font-size-complex="11pt"/>
    </style:style>
    <style:style style:name="P581" style:parent-style-name="Обычный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Параметры и критерии оценки<text:s/></text:p>
      <text:p text:style-name="P2">дополнительных образовательных программ в ДО</text:p>
      <text:p text:style-name="P3"/>
      <text:p text:style-name="P4">Рекомендации в помощь<text:s/></text:p>
      <text:p text:style-name="P5"><text:s/>педагогам, методистам и руководителям ОУ</text:p>
      <text:p text:style-name="P6"/>
      <text:p text:style-name="P7"><text:tab/>Уникальность системы дополнительного<text:s/>образования состоит в ее вариативности по отношению к процессу программирования образовательной деятельности детей.</text:p>
      <text:p text:style-name="P8"><text:tab/>Многие педагоги претендуют на признание своего авторства, оценку уровня программ, другие нуждаются в помощи по их корректировке и совершенствованию.</text:p>
      <text:p text:style-name="P9">На основании Требований для процедуры экспертизы, удобства заполнения результатом, их доказательности разработана методика оценки образовательной программы по трем блокам параметров:</text:p>
      <text:list text:style-name="LFO1" text:continue-numbering="true">
        <text:list-item>
          <text:p text:style-name="P10">оформление;</text:p>
        </text:list-item>
        <text:list-item>
          <text:p text:style-name="P11">общая характеристика содержания программы;</text:p>
        </text:list-item>
        <text:list-item>
          <text:p text:style-name="P12">характеристика содержания структурных элементов программы.</text:p>
        </text:list-item>
      </text:list>
      <text:p text:style-name="P13">Каждый параметр характеризуется рядом показателей, которые оцениваются по пятибалльной шкале оценок и распределяются по трем уровням:</text:p>
      <text:list text:style-name="LFO2" text:continue-numbering="true">
        <text:list-item>
          <text:p text:style-name="P14">низкий – от 0 до 2 баллов;</text:p>
        </text:list-item>
        <text:list-item>
          <text:p text:style-name="P15">средний – от 3 до 4 баллов;</text:p>
        </text:list-item>
        <text:list-item>
          <text:p text:style-name="P16">высокий – 5 баллов.</text:p>
        </text:list-item>
      </text:list>
      <text:p text:style-name="P17">Итоговая сумма баллов также распределяется по уровням и является показателем качества образовательной программы:</text:p>
      <text:list text:style-name="LFO3" text:continue-numbering="true">
        <text:list-item>
          <text:p text:style-name="P18">низкий – от 0 до 34 баллов;</text:p>
        </text:list-item>
        <text:list-item>
          <text:p text:style-name="P19">средний – от 35 до 68 баллов;</text:p>
        </text:list-item>
        <text:list-item>
          <text:p text:style-name="P20">высокий – от 69 до 85 баллов.</text:p>
        </text:list-item>
      </text:list>
      <text:p text:style-name="P21"/>
      <text:p text:style-name="P22"/>
      <text:p text:style-name="P23">Критерии оценки параметров</text:p>
      <text:list text:style-name="LFO4">
        <text:list-item text:start-value="1">
          <text:p text:style-name="P24">Оформление программы</text:p>
        </text:list-item>
      </text:list>
      <text:p text:style-name="P25">1.1 Титульный лист</text:p>
      <text:list text:style-name="LFO6" text:continue-numbering="true">
        <text:list-item>
          <text:p text:style-name="P26"><text:span text:style-name="T27">Высокий уровень</text:span><text:span text:style-name="T28"><text:s/>– титульный лист оформлен в соответствии с требованиями: содержит наименование ОУ, отметку об утверждении программы директором учреждения, печать, № протокола педагогического совета (либо другого экспертного совета), утве</text:span><text:span text:style-name="T29">рдившего программу, наименование программы (короткое, емкое, привлекательное, отражающее содержание), возраст детей, на которых рассчитана программа, срок реализации, год разработки, Ф.И.О. автора (автора – составителя), должность, город. На второй страниц</text:span><text:span text:style-name="T30">е титульного листа оформлен паспорт программы: направленность (научно – техническая, спортивно – техническая, физкультурно-спортивная, художественно – эстетическая, туристско-краеведческая, эколого-биологическая, военно-патриотическая, социально – педагоги</text:span><text:span text:style-name="T31">ческая, культурологическая, естественно-научная), вид (модифицированная, профильная, автора и др.),<text:s/></text:span></text:p>
        </text:list-item>
        <text:list-item>
          <text:p text:style-name="P32"><text:span text:style-name="T33">Средний уровень</text:span><text:span text:style-name="T34"><text:s/>– имеются незначительные замечания по 1-2 пунктам параметра;</text:span></text:p>
        </text:list-item>
        <text:list-item>
          <text:p text:style-name="P35"><text:span text:style-name="T36">Низкий уровень</text:span><text:span text:style-name="T37"><text:s/>– титульный лист не соответствует требованиям к оформлению.</text:span></text:p>
        </text:list-item>
      </text:list>
      <text:p text:style-name="P38">1.2<text:s/>Эстетичность:</text:p>
      <text:list text:style-name="LFO7" text:continue-numbering="true">
        <text:list-item>
          <text:p text:style-name="P39"><text:span text:style-name="T40">Высокий уровень</text:span><text:span text:style-name="T41"><text:s/>– программа выполнена в печатном варианте с соблюдением полей. Если в программе используются цитаты, то сделаны сноски на источники. Каждая глава печатается с новой страницы, главы разделены на абзацы. Шрифт – 14, формат А4.<text:s/></text:span><text:span text:style-name="T42">Если в программе приводятся графики, таблицы, диаграммы, схемы, то их номер указывается в тексте и непосредственно перед ними, также они могут быть представлены в приложении;</text:span></text:p>
        </text:list-item>
        <text:list-item>
          <text:p text:style-name="P43"><text:span text:style-name="T44">Средний уровень</text:span><text:span text:style-name="T45"><text:s/>– имеются незначительные, легко исправимые замечания;</text:span></text:p>
        </text:list-item>
        <text:list-item>
          <text:p text:style-name="P46"><text:span text:style-name="T47">Низкий уров</text:span><text:span text:style-name="T48">ень</text:span><text:span text:style-name="T49"><text:s/>– программа выполнена без соблюдений требований к оформлению.</text:span></text:p>
        </text:list-item>
      </text:list>
      <text:p text:style-name="P50">1.3 Наличие рецензии:</text:p>
      <text:list text:style-name="LFO8" text:continue-numbering="true">
        <text:list-item>
          <text:p text:style-name="P51"><text:span text:style-name="T52">Высокий уровень</text:span><text:span text:style-name="T53"><text:s/>– в наличии внутренняя и внешняя рецензии;</text:span></text:p>
        </text:list-item>
        <text:list-item>
          <text:p text:style-name="P54"><text:span text:style-name="T55">Средний уровень</text:span><text:span text:style-name="T56"><text:s/>– в наличии только внешняя рецензия;</text:span></text:p>
        </text:list-item>
        <text:list-item>
          <text:p text:style-name="P57"><text:span text:style-name="T58">Низкий уровень</text:span><text:span text:style-name="T59"><text:s/>– рецензии отсутствуют.</text:span></text:p>
        </text:list-item>
      </text:list>
      <text:p text:style-name="P60">1.4 Структура<text:s/>программы:</text:p>
      <text:list text:style-name="LFO8" text:continue-numbering="true">
        <text:list-item>
          <text:p text:style-name="P61"><text:span text:style-name="T62">Высокий уровень</text:span><text:span text:style-name="T63"><text:s/>– программа содержит разделы, соответствующие требованиям к содержанию и оформлению образовательных программ ДОД. Дополнительные элементы программы (планы, схемы, таблицы, приложения);</text:span></text:p>
        </text:list-item>
        <text:list-item>
          <text:p text:style-name="P64"><text:span text:style-name="T65">Средний уровень</text:span><text:span text:style-name="T66"><text:s/>– в структуре программы отсу</text:span><text:span text:style-name="T67">тствует один из разделов, влияющий на конечный результат программы;</text:span></text:p>
        </text:list-item>
        <text:list-item>
          <text:p text:style-name="P68"><text:span text:style-name="T69">Низкий уровень</text:span><text:span text:style-name="T70"><text:s/>– в структуре программы отсутствует более одного раздела.</text:span></text:p>
        </text:list-item>
      </text:list>
      <text:p text:style-name="P71">2. Общая характеристика программы</text:p>
      <text:p text:style-name="P72">2.1 Актуальность:</text:p>
      <text:list text:style-name="LFO8" text:continue-numbering="true">
        <text:list-item>
          <text:p text:style-name="P73"><text:span text:style-name="T74">Высокий уровень</text:span><text:span text:style-name="T75"><text:s/>– программа актуальна, имеется социальный<text:s/></text:span><text:span text:style-name="T76">заказ, ориентирована на решение наиболее значимых проблем ДОД в данный период времени, есть новизна, отличительные особенности от уже существующих программ;</text:span></text:p>
        </text:list-item>
        <text:list-item>
          <text:p text:style-name="P77"><text:span text:style-name="T78">Средний уровень</text:span><text:span text:style-name="T79"><text:s/>– программа не отражает социальный заказ либо дублирует задачи базового образования</text:span><text:span text:style-name="T80">;</text:span></text:p>
        </text:list-item>
        <text:list-item>
          <text:p text:style-name="P81"><text:span text:style-name="T82">Низкий уровень</text:span><text:span text:style-name="T83"><text:s/>– программа не актуальна (либо актуальность не прописана).</text:span></text:p>
        </text:list-item>
      </text:list>
      <text:p text:style-name="P84">2.2 Целостность:</text:p>
      <text:list text:style-name="LFO8" text:continue-numbering="true">
        <text:list-item>
          <text:p text:style-name="P85"><text:span text:style-name="T86">Высокий уровень</text:span><text:span text:style-name="T87"><text:s/>– цели и задачи, способы их достижения, результаты согласованы, ориентированы на возрастные и психофизиологические особенности детей, указанные в п</text:span><text:span text:style-name="T88">рограмме (полнота и согласованность действий, необходимых для достижения цели);</text:span></text:p>
        </text:list-item>
        <text:list-item>
          <text:p text:style-name="P89"><text:span text:style-name="T90">Средний уровень</text:span><text:span text:style-name="T91"><text:s/>– частичное несогласование;</text:span></text:p>
        </text:list-item>
        <text:list-item>
          <text:p text:style-name="P92"><text:span text:style-name="T93">Низкий уровень<text:s/></text:span><text:span text:style-name="T94">– отсутствие несогласования.</text:span></text:p>
        </text:list-item>
      </text:list>
      <text:p text:style-name="P95">2.3 Прогностичность:</text:p>
      <text:list text:style-name="LFO8" text:continue-numbering="true">
        <text:list-item>
          <text:p text:style-name="P96"><text:span text:style-name="T97">Высокий уровень</text:span><text:span text:style-name="T98"><text:s/>– программа отражает требования не только сегодняшн</text:span><text:span text:style-name="T99">его, но и завтрашнего дня (дальний прогноз, что будет с детьми после освоения программы? Будет ли программа развиваться дальше, какими путями?);</text:span></text:p>
        </text:list-item>
        <text:list-item>
          <text:p text:style-name="P100"><text:span text:style-name="T101">Средний уровень</text:span><text:span text:style-name="T102"><text:s/>– программа отражает требования только сегодняшнего дня;</text:span></text:p>
        </text:list-item>
        <text:list-item>
          <text:p text:style-name="P103"><text:span text:style-name="T104">Низкий уровень</text:span><text:span text:style-name="T105"><text:s/>– прогнозирование резул</text:span><text:span text:style-name="T106">ьтатов отсутствует.</text:span></text:p>
        </text:list-item>
      </text:list>
      <text:p text:style-name="P107">2.4 Контролируемость:</text:p>
      <text:list text:style-name="LFO8" text:continue-numbering="true">
        <text:list-item>
          <text:p text:style-name="P108"><text:span text:style-name="T109">Высокий уровень</text:span><text:span text:style-name="T110"><text:s/>– в программе приведены механизмы контроля за промежуточными и конечными результатами в соответствии с целями и задачами программы (формы подведения итогов по каждой теме или каждому разделу програм</text:span><text:span text:style-name="T111">мы);</text:span></text:p>
        </text:list-item>
        <text:list-item>
          <text:p text:style-name="P112"><text:span text:style-name="T113">Средний уровень</text:span><text:span text:style-name="T114"><text:s/>– в программе не полностью отслеживаются результаты;</text:span></text:p>
        </text:list-item>
        <text:list-item>
          <text:p text:style-name="P115"><text:span text:style-name="T116">Низкий уровень</text:span><text:span text:style-name="T117"><text:s/>– результаты не отслеживаются.</text:span></text:p>
        </text:list-item>
      </text:list>
      <text:p text:style-name="P118">2.5 Реальность:</text:p>
      <text:list text:style-name="LFO8" text:continue-numbering="true">
        <text:list-item>
          <text:p text:style-name="P119"><text:span text:style-name="T120">Высокий уровень</text:span><text:span text:style-name="T121"><text:s/>– возможность реализации программы, соответствующего плана мероприятий концептуальному замыслу (должна б</text:span><text:span text:style-name="T122">ыть просчитана в деньгах, кадрах, во времени);</text:span></text:p>
        </text:list-item>
        <text:list-item>
          <text:p text:style-name="P123"><text:span text:style-name="T124">Средний уровень</text:span><text:span text:style-name="T125"><text:s/>– частичное соответствие плана мероприятий концептуальному замыслу;</text:span></text:p>
        </text:list-item>
        <text:list-item>
          <text:p text:style-name="P126"><text:span text:style-name="T127">Низкий уровень</text:span><text:span text:style-name="T128"><text:s/>– программа не реальна для реализации.</text:span></text:p>
        </text:list-item>
      </text:list>
      <text:p text:style-name="P129">2.6 Качество подачи материала:</text:p>
      <text:list text:style-name="LFO8" text:continue-numbering="true">
        <text:list-item>
          <text:p text:style-name="P130"><text:span text:style-name="T131">Высокий уровень</text:span><text:span text:style-name="T132"><text:s/>– материал изложен профе</text:span><text:span text:style-name="T133">ссионально грамотно: отмечаются логика, последовательность, аргументированность, системность, научно – методическая обоснованность; стиль изложения понятен, присутствуют открытость и ясность изложения материала;</text:span></text:p>
        </text:list-item>
        <text:list-item>
          <text:p text:style-name="P134"><text:span text:style-name="T135">Средний уровень</text:span><text:span text:style-name="T136"><text:s/>– материал сложен для воспри</text:span><text:span text:style-name="T137">ятия, фразы громоздкие, избыточность речевого оформления крайне затрудняют чтение;</text:span></text:p>
        </text:list-item>
        <text:list-item>
          <text:p text:style-name="P138"><text:span text:style-name="T139">Низкий уровень<text:s/></text:span><text:span text:style-name="T140">– обилие ошибок, недоработок, материал изложен не последовательно, не логично и т.д.</text:span></text:p>
        </text:list-item>
      </text:list>
      <text:p text:style-name="P141">3. Характеристика структурных элементов программы</text:p>
      <text:p text:style-name="P142">3.1 Пояснительная записка</text:p>
      <text:list text:style-name="LFO8" text:continue-numbering="true">
        <text:list-item>
          <text:p text:style-name="P143"><text:span text:style-name="T144">Высокий уровень –<text:s/></text:span><text:span text:style-name="T145">отражена актуальность программы: социальный заказ (кому нужна программа, почему это важно для социума), выявлены противоречия, определены проблемы,<text:s/></text:span><text:soft-page-break/><text:span text:style-name="T146">отражена главная идея программы, принципы реализации, даны краткие сведения о коллектив</text:span><text:span text:style-name="T147">е (количество детей, возраст, общее количество часов по программе, сроки реализации, социальный статус, интересы, потребности целевых групп и др.). Прописаны наименование, форма детского объединения (кружок, клуб, секция, студия и т.п.), исторические сведе</text:span><text:span text:style-name="T148">ния о детском объединении, успехи, обобщенный результат реализации программы. Дана краткая характеристика участников образовательного процесса (люди, занятые в реализации программы), условия работы, должностные обязанности, степень вовлеченности в программ</text:span><text:span text:style-name="T149">у и др. Дается вводная характеристика предмета, раскрывается предшествующий опыт решения проблемы, представлен конечный результат;</text:span></text:p>
        </text:list-item>
        <text:list-item>
          <text:p text:style-name="P150"><text:span text:style-name="T151">Средний уровень –<text:s/></text:span><text:span text:style-name="T152">пояснительная записка не содержит полной информации;</text:span></text:p>
        </text:list-item>
        <text:list-item>
          <text:p text:style-name="P153"><text:span text:style-name="T154">Низкий уровень –</text:span><text:span text:style-name="T155"><text:s/>пояснительная записка не отражает<text:s/></text:span><text:span text:style-name="T156">сути программы, содержит минимум конкретной информации.</text:span></text:p>
        </text:list-item>
      </text:list>
      <text:p text:style-name="P157"><text:span text:style-name="T158">3.2 Цели и задачи</text:span><text:span text:style-name="T159">:</text:span></text:p>
      <text:list text:style-name="LFO8" text:continue-numbering="true">
        <text:list-item>
          <text:p text:style-name="P160"><text:span text:style-name="T161">Высокий уровень</text:span><text:span text:style-name="T162"><text:s/>– цель отражает предполагаемый конечный результат, четко сформулирована, реальна, достижима. Задачи являются конкретными шагами по достижению цели, соответствуют сод</text:span><text:span text:style-name="T163">ержанию и методам предлагаемой деятельности;</text:span></text:p>
        </text:list-item>
        <text:list-item>
          <text:p text:style-name="P164"><text:span text:style-name="T165">Средний уровень<text:s/></text:span><text:span text:style-name="T166">– цель, задачи сформулированы не конкретно;</text:span></text:p>
        </text:list-item>
        <text:list-item>
          <text:p text:style-name="P167"><text:span text:style-name="T168">Низкий уровень<text:s/></text:span><text:span text:style-name="T169">– цель, задачи не отражают конечный результат, не реальны, не достижимы.</text:span></text:p>
        </text:list-item>
      </text:list>
      <text:p text:style-name="P170">3.3 <text:s/>Учебно-тематический план:</text:p>
      <text:list text:style-name="LFO9" text:continue-numbering="true">
        <text:list-item>
          <text:p text:style-name="P171"><text:span text:style-name="T172">Высокий уровень <text:s/>- <text:s/></text:span><text:span text:style-name="T173">в программе<text:s/></text:span><text:span text:style-name="T174">раскрывается последовательность тем предлагаемого курса и количество часов на каждую из них, соотношение времени теоретических и практических занятий. Учебно-тематический план оформляется в виде таблицы.</text:span></text:p>
        </text:list-item>
        <text:list-item>
          <text:p text:style-name="P175"><text:span text:style-name="T176">Средний уровень <text:s/>- <text:s/></text:span><text:span text:style-name="T177">в программе <text:s/>не представлены 1-2</text:span><text:span text:style-name="T178"><text:s/>наименования раздела и темы.</text:span></text:p>
        </text:list-item>
        <text:list-item>
          <text:p text:style-name="P179"><text:span text:style-name="T180">Низкий уровень <text:s/>- <text:s/></text:span><text:span text:style-name="T181">имеются замечания в большом количестве.</text:span></text:p>
        </text:list-item>
      </text:list>
      <text:p text:style-name="P182">3.4 Содержание программы:</text:p>
      <text:list text:style-name="LFO8" text:continue-numbering="true">
        <text:list-item>
          <text:p text:style-name="P183"><text:span text:style-name="T184">Высокий уровень</text:span><text:span text:style-name="T185"><text:s/>– в программе представлены направления (учебная, воспитательная, профилактическая, допрофессиональная деятельность, работа с<text:s/></text:span><text:span text:style-name="T186">родителями, психолого-педагогическое сопровождение детей и др.). кратко раскрывается содержание по каждому направлению деятельности. Учебная деятельность представлена тематическими планами на каждый год обучения, с указанием задач, предполагаемых результат</text:span><text:span text:style-name="T187">ов, с распределением часов по разделам и темам занятий, указанием общего количества часов, с разбивкой на теоретические и практические занятия. Раскрыто краткое содержание учебных занятий по темам в соответствии с тематическим планом на каждый год обучения</text:span><text:span text:style-name="T188">. В данном разделе программы можно представить планы воспитательной работы, работы с родителями (как приложение к программе);</text:span></text:p>
        </text:list-item>
        <text:list-item>
          <text:p text:style-name="P189"><text:span text:style-name="T190">Средний уровень</text:span><text:span text:style-name="T191"><text:s/>– в программе представлена только учебная деятельность;</text:span></text:p>
        </text:list-item>
        <text:list-item>
          <text:p text:style-name="P192"><text:span text:style-name="T193">Низкий уровень</text:span><text:span text:style-name="T194"><text:s/>– содержание программы представлено только<text:s/></text:span><text:span text:style-name="T195">тематическим планом учебных занятий.</text:span></text:p>
        </text:list-item>
      </text:list>
      <text:p text:style-name="P196">3.5 Методическое обеспечение программы</text:p>
      <text:list text:style-name="LFO8" text:continue-numbering="true">
        <text:list-item>
          <text:p text:style-name="P197"><text:span text:style-name="T198">Высокий уровень</text:span><text:span text:style-name="T199"><text:s/>– в программе прописаны формы, методы работы, особенности организации учебно-воспитательного процесса: применение индивидуальных, дифференцированных, личностно-орие</text:span><text:span text:style-name="T200">нтированных, игровых и других методик и технологий, используемых при организации учебно-воспитательного процесса. Приводятся технологии контроля за ЗУН учащихся по каждому разделу перспективно – тематических планов по годам обучения: форма, метод контроля,</text:span><text:span text:style-name="T201"><text:s/>наименование технологии контроля (если имеется, указать название, автора методики). Также приводятся технологии отслеживания результатов в соответствии с поставленными в образовательной программе целями и задачами: формы, методы, технологии, сроки проведе</text:span><text:span text:style-name="T202">ния педагогических, социально – психологических диагностик;</text:span></text:p>
        </text:list-item>
        <text:list-item>
          <text:p text:style-name="P203"><text:span text:style-name="T204">Средний уровень<text:s/></text:span><text:span text:style-name="T205">– в программе прописаны только формы и методы работы;</text:span></text:p>
        </text:list-item>
        <text:list-item>
          <text:p text:style-name="P206"><text:span text:style-name="T207">Низкий уровень<text:s/></text:span><text:span text:style-name="T208">– в программе отсутствует данный раздел.</text:span></text:p>
        </text:list-item>
      </text:list>
      <text:p text:style-name="P209">3.6 Предполагаемые результаты, формы, методы, критерии их оценки:</text:p>
      <text:list text:style-name="LFO8" text:continue-numbering="true">
        <text:list-item>
          <text:p text:style-name="P210"><text:span text:style-name="T211">Высо</text:span><text:span text:style-name="T212">кий уровень</text:span><text:span text:style-name="T213"><text:s/>– в программе даны характеристики предполагаемых результатов (ЗУН, личностные и коллективные изменения) в зависимости от поставленных целей и задач: приведены формы, методы, критерии оценки результатов;</text:span></text:p>
        </text:list-item>
        <text:list-item>
          <text:p text:style-name="P214"><text:span text:style-name="T215">Средний уровень</text:span><text:span text:style-name="T216"><text:s/>– в программе приведены р</text:span><text:span text:style-name="T217">езультаты и формы, методы, критерии оценки не под каждую задачу (либо есть результаты, не т критериев);</text:span></text:p>
        </text:list-item>
        <text:list-item>
          <text:p text:style-name="P218"><text:span text:style-name="T219">Низкий уровень</text:span><text:span text:style-name="T220"><text:s/>– в программе отсутствует данный раздел.</text:span></text:p>
        </text:list-item>
      </text:list>
      <text:p text:style-name="P221">3.7 Список литературы:</text:p>
      <text:list text:style-name="LFO8" text:continue-numbering="true">
        <text:list-item>
          <text:p text:style-name="P222"><text:span text:style-name="T223">Высокий уровень</text:span><text:span text:style-name="T224"><text:s/>– список литературы оформлен по схеме: порядковый номер,<text:s/></text:span><text:span text:style-name="T225">в алфавитном порядке – Ф.И.О. автора, заглавие, издательство, город, год издания. Список литературы приводится в двух частях – для педагогов и детей;</text:span></text:p>
        </text:list-item>
        <text:list-item>
          <text:p text:style-name="P226"><text:span text:style-name="T227">Средний уровень</text:span><text:span text:style-name="T228"><text:s/>– имеются замечания по 1-2-м пунктам;</text:span></text:p>
        </text:list-item>
        <text:list-item>
          <text:p text:style-name="P229"><text:span text:style-name="T230">Низкий уровень</text:span><text:span text:style-name="T231"><text:s/>– имеются замечания более чем по 2-м<text:s/></text:span><text:span text:style-name="T232">пунктам.</text:span></text:p>
        </text:list-item>
      </text:list>
      <text:p text:style-name="P233"/>
      <text:p text:style-name="P234"/>
      <text:p text:style-name="P235"/>
      <text:p text:style-name="P236">Критериальная таблица оценки образовательной программы</text:p>
      <text:p text:style-name="P237"/>
      <text:p text:style-name="P238">Ф.И.О. педагога ___________________________________________________ <text:s text:c="15"/></text:p>
      <text:p text:style-name="P239">Наименование программы __________________________________________</text:p>
      <text:p text:style-name="P240">Срок реализации<text:s/>программы_________________________________________</text:p>
      <text:p text:style-name="P241">Год разработки ____________________________________________________</text:p>
      <text:p text:style-name="P242">Направленность программы _________________________________________</text:p>
      <text:p text:style-name="P243">Вид программы ____________________________________________________</text:p>
      <text:p text:style-name="Обычный"><text:span text:style-name="T244">Ста</text:span><text:span text:style-name="T245">тус программы _________________________________________________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2">
            <text:p text:style-name="P256"><text:span text:style-name="T257">№</text:span></text:p>
          </table:table-cell>
          <table:table-cell table:style-name="TableCell258" table:number-rows-spanned="2">
            <text:p text:style-name="P259"><text:span text:style-name="T260">Параметры</text:span></text:p>
          </table:table-cell>
          <table:table-cell table:style-name="TableCell261" table:number-columns-spanned="3">
            <text:p text:style-name="P262"><text:span text:style-name="T263">Кол-во баллов по уровням</text:span></text:p>
          </table:table-cell>
          <table:covered-table-cell/>
          <table:covered-table-cell/>
          <table:table-cell table:style-name="TableCell264" table:number-rows-spanned="2">
            <text:p text:style-name="P265"><text:span text:style-name="T266">Выводы, рекомендации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высокий</text:span></text:p>
          </table:table-cell>
          <table:table-cell table:style-name="TableCell273">
            <text:p text:style-name="P274"><text:span text:style-name="T275">средний</text:span></text:p>
          </table:table-cell>
          <table:table-cell table:style-name="TableCell276">
            <text:p text:style-name="P277"><text:span text:style-name="T278">низкий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I</text:span></text:p>
          </table:table-cell>
          <table:table-cell table:style-name="TableCell284" table:number-columns-spanned="5">
            <text:p text:style-name="P285"><text:span text:style-name="T286">Оформление программ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1.1</text:span></text:p>
          </table:table-cell>
          <table:table-cell table:style-name="TableCell291">
            <text:p text:style-name="P292"><text:span text:style-name="T293">Титульный лист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.2</text:span></text:p>
          </table:table-cell>
          <table:table-cell table:style-name="TableCell306">
            <text:p text:style-name="P307"><text:span text:style-name="T308">Эстетичность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.3</text:span></text:p>
          </table:table-cell>
          <table:table-cell table:style-name="TableCell321">
            <text:p text:style-name="P322"><text:span text:style-name="T323">Наличие рецензии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1.4</text:span></text:p>
          </table:table-cell>
          <table:table-cell table:style-name="TableCell336">
            <text:p text:style-name="P337"><text:span text:style-name="T338">Структура программы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II</text:span></text:p>
          </table:table-cell>
          <table:table-cell table:style-name="TableCell351" table:number-columns-spanned="5">
            <text:p text:style-name="P352"><text:span text:style-name="T353">Общая характеристика содержания программ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2.1</text:span></text:p>
          </table:table-cell>
          <table:table-cell table:style-name="TableCell358">
            <text:p text:style-name="P359"><text:span text:style-name="T360">Актуальность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2.2</text:span></text:p>
          </table:table-cell>
          <table:table-cell table:style-name="TableCell373">
            <text:p text:style-name="P374"><text:span text:style-name="T375">Целостность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2.3</text:span></text:p>
          </table:table-cell>
          <table:table-cell table:style-name="TableCell388">
            <text:p text:style-name="P389"><text:span text:style-name="T390">Прогностичность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2.4</text:span></text:p>
          </table:table-cell>
          <table:table-cell table:style-name="TableCell403">
            <text:p text:style-name="P404"><text:span text:style-name="T405">Контролируемость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2.5</text:span></text:p>
          </table:table-cell>
          <table:table-cell table:style-name="TableCell418">
            <text:p text:style-name="P419"><text:span text:style-name="T420">Реальность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2.6</text:span></text:p>
          </table:table-cell>
          <table:table-cell table:style-name="TableCell433">
            <text:p text:style-name="P434"><text:span text:style-name="T435">Качество подачи материала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III</text:span></text:p>
          </table:table-cell>
          <table:table-cell table:style-name="TableCell448" table:number-columns-spanned="5">
            <text:p text:style-name="P449"><text:span text:style-name="T450">Характеристика содержания<text:s/></text:span><text:span text:style-name="T451">структурных элементов программ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3.1</text:span></text:p>
          </table:table-cell>
          <table:table-cell table:style-name="TableCell456">
            <text:p text:style-name="P457"><text:span text:style-name="T458">Пояснительная записка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3.2</text:span></text:p>
          </table:table-cell>
          <table:table-cell table:style-name="TableCell471">
            <text:p text:style-name="P472"><text:span text:style-name="T473">Цель, задачи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3.3</text:span></text:p>
          </table:table-cell>
          <table:table-cell table:style-name="TableCell486">
            <text:p text:style-name="P487"><text:span text:style-name="T488">Учебно-тематический план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3.4</text:span></text:p>
          </table:table-cell>
          <table:table-cell table:style-name="TableCell501">
            <text:p text:style-name="P502"><text:span text:style-name="T503">Содержание программы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<text:span text:style-name="T515">3.5</text:span></text:p>
          </table:table-cell>
          <table:table-cell table:style-name="TableCell516">
            <text:p text:style-name="P517"><text:span text:style-name="T518">Методическое обеспечение программы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3.6</text:span></text:p>
          </table:table-cell>
          <table:table-cell table:style-name="TableCell531">
            <text:p text:style-name="P532"><text:span text:style-name="T533">Прогнозируемые результаты<text:s/></text:span></text:p>
            <text:p text:style-name="P534"><text:span text:style-name="T535">и способы их проверки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3.7</text:span></text:p>
          </table:table-cell>
          <table:table-cell table:style-name="TableCell548">
            <text:p text:style-name="P549"><text:span text:style-name="T550">Список литературы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Всего баллов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>«_____»________________________20__г.</text:p>
      <text:p text:style-name="P575"/>
      <text:p text:style-name="P576"><text:span text:style-name="T577">Эксперт__________________________________________________________ <text:s text:c="68"/>Педагог<text:s/></text:span><text:span text:style-name="T578">__________________________________________________________ <text:s text:c="61"/></text:span></text:p>
      <text:p text:style-name="P579"/>
      <text:p text:style-name="P580"/>
      <text:p text:style-name="P58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388in" text:min-label-width="0in" text:list-level-position-and-space-mode="label-alignment">
          <style:list-level-label-alignment text:label-followed-by="listtab" fo:margin-left="0.2388in" fo:text-indent="0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Харалгина Н.А.</meta:initial-creator>
    <dc:creator>Очир</dc:creator>
    <meta:creation-date>2021-10-25T14:23:00Z</meta:creation-date>
    <dc:date>2021-10-25T14:23:00Z</dc:date>
    <meta:template xlink:href="Normal.dotm" xlink:type="simple"/>
    <meta:editing-cycles>2</meta:editing-cycles>
    <meta:editing-duration>PT60S</meta:editing-duration>
    <meta:document-statistic meta:page-count="5" meta:paragraph-count="23" meta:word-count="1791" meta:character-count="11980" meta:row-count="85" meta:non-whitespace-character-count="10212"/>
  </office:meta>
</office:document-meta>
</file>